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style style:name="P1" style:parent-style-name="Parasts" style:master-page-name="MP0" style:family="paragraph">
      <style:paragraph-properties fo:break-before="page" fo:text-align="center"/>
      <style:text-properties style:font-name="Times New Roman" fo:font-weight="bold" style:font-weight-asian="bold" fo:font-size="14pt" style:font-size-asian="14pt" style:font-size-complex="12pt"/>
    </style:style>
    <style:style style:name="P2" style:parent-style-name="Parasts" style:family="paragraph">
      <style:paragraph-properties fo:text-align="center"/>
      <style:text-properties style:font-name="Times New Roman" fo:font-weight="bold" style:font-weight-asian="bold" fo:font-size="14pt" style:font-size-asian="14pt" style:font-size-complex="12pt"/>
    </style:style>
    <style:style style:name="P3" style:parent-style-name="Parasts" style:family="paragraph">
      <style:paragraph-properties fo:text-align="justify" fo:margin-bottom="0.0208in" fo:margin-left="-0.2951in" fo:text-indent="0.1965in">
        <style:tab-stops/>
      </style:paragraph-properties>
      <style:text-properties style:font-name="Times New Roman" fo:font-size="12pt" style:font-size-asian="12pt" style:font-size-complex="12pt"/>
    </style:style>
    <style:style style:name="P4" style:parent-style-name="Parasts" style:list-style-name="LFO1"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5" style:parent-style-name="Parasts" style:list-style-name="LFO1"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6" style:parent-style-name="Parasts" style:list-style-name="LFO1"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7" style:parent-style-name="Parasts" style:list-style-name="LFO1"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8" style:parent-style-name="Parasts" style:list-style-name="LFO1" style:family="paragraph">
      <style:paragraph-properties fo:text-align="justify" fo:margin-left="0.4923in" fo:text-indent="-0.1965in">
        <style:tab-stops/>
      </style:paragraph-properties>
      <style:text-properties style:font-name="Times New Roman" fo:font-size="12pt" style:font-size-asian="12pt" style:font-size-complex="12pt"/>
    </style:style>
    <style:style style:name="P9" style:parent-style-name="Parasts"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0" style:parent-style-name="Parasts" style:family="paragraph">
      <style:paragraph-properties fo:text-align="center" fo:text-indent="-0.5909in"/>
      <style:text-properties style:font-name="Times New Roman" fo:font-weight="bold" style:font-weight-asian="bold" fo:font-size="12pt" style:font-size-asian="12pt" style:font-size-complex="12pt"/>
    </style:style>
    <style:style style:name="P11" style:parent-style-name="Parasts"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12" style:parent-style-name="Parasts" style:family="paragraph">
      <style:paragraph-properties fo:text-align="center" fo:text-indent="-0.5909in"/>
      <style:text-properties style:font-name="Times New Roman" fo:font-weight="bold" style:font-weight-asian="bold" fo:font-size="12pt" style:font-size-asian="12pt" style:font-size-complex="12pt"/>
    </style:style>
    <style:style style:name="P13" style:parent-style-name="Parasts" style:family="paragraph">
      <style:paragraph-properties fo:text-align="justify" fo:margin-left="-0.1972in" fo:text-indent="0.1972in">
        <style:tab-stops/>
      </style:paragraph-properties>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tyle="italic" style:font-style-asian="italic"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tyle="italic" style:font-style-asian="italic"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Parasts" style:family="paragraph">
      <style:paragraph-properties fo:text-align="center" fo:text-indent="-0.5909in"/>
      <style:text-properties style:font-name="Times New Roman" fo:font-weight="bold" style:font-weight-asian="bold" fo:font-size="12pt" style:font-size-asian="12pt" style:font-size-complex="12pt"/>
    </style:style>
    <style:style style:name="P23" style:parent-style-name="Parasts"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24" style:parent-style-name="Parasts" style:family="paragraph">
      <style:paragraph-properties fo:text-align="justify" fo:text-indent="-0.5909in"/>
      <style:text-properties style:font-name="Times New Roman" fo:font-size="12pt" style:font-size-asian="12pt" style:font-size-complex="12pt"/>
    </style:style>
    <style:style style:name="P25" style:parent-style-name="Parasts" style:family="paragraph">
      <style:paragraph-properties fo:text-align="justify" fo:text-indent="-0.5909in"/>
      <style:text-properties style:font-name="Times New Roman" fo:font-size="12pt" style:font-size-asian="12pt" style:font-size-complex="12pt"/>
    </style:style>
    <style:style style:name="P26" style:parent-style-name="Parasts" style:family="paragraph">
      <style:paragraph-properties fo:text-align="center" fo:text-indent="-0.5909in"/>
      <style:text-properties style:font-name="Times New Roman" fo:font-weight="bold" style:font-weight-asian="bold" fo:font-size="12pt" style:font-size-asian="12pt" style:font-size-complex="12pt"/>
    </style:style>
    <style:style style:name="P27" style:parent-style-name="Parasts"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28" style:parent-style-name="Parasts" style:family="paragraph">
      <style:paragraph-properties fo:text-align="justify" fo:text-indent="-0.5909in"/>
      <style:text-properties style:font-name="Times New Roman" fo:font-size="12pt" style:font-size-asian="12pt" style:font-size-complex="12pt"/>
    </style:style>
    <style:style style:name="P29" style:parent-style-name="Parasts"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0" style:parent-style-name="Parasts" style:family="paragraph">
      <style:paragraph-properties fo:text-align="justify" fo:margin-left="-0.1972in" fo:text-indent="-0.5909in">
        <style:tab-stops/>
      </style:paragraph-properties>
      <style:text-properties style:font-name="Times New Roman" fo:font-size="12pt" style:font-size-asian="12pt" style:font-size-complex="12pt"/>
    </style:style>
    <style:style style:name="P31" style:parent-style-name="Parasts" style:family="paragraph">
      <style:paragraph-properties fo:text-align="center" fo:text-indent="-0.5909in"/>
      <style:text-properties style:font-name="Times New Roman" fo:font-weight="bold" style:font-weight-asian="bold" fo:font-size="12pt" style:font-size-asian="12pt" style:font-size-complex="12pt"/>
    </style:style>
    <style:style style:name="P32" style:parent-style-name="Parasts" style:list-style-name="LFO2" style:family="paragraph">
      <style:paragraph-properties fo:text-align="justify"/>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tyle="italic" style:font-style-asian="italic"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P36" style:parent-style-name="ListParagraph" style:list-style-name="LFO2" style:family="paragraph"/>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tyle="italic" style:font-style-asian="italic"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P40" style:parent-style-name="Parasts" style:list-style-name="LFO2" style:family="paragraph">
      <style:paragraph-properties fo:text-align="justify"/>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tyle="italic" style:font-style-asian="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Parasts" style:family="paragraph">
      <style:paragraph-properties fo:text-align="justify" fo:margin-left="-0.0909in">
        <style:tab-stops/>
      </style:paragraph-properties>
      <style:text-properties style:font-name="Times New Roman" fo:font-size="12pt" style:font-size-asian="12pt" style:font-size-complex="12pt"/>
    </style:style>
    <style:style style:name="P46" style:parent-style-name="Parasts" style:family="paragraph">
      <style:paragraph-properties fo:text-align="end" fo:margin-left="-0.0909in">
        <style:tab-stops/>
      </style:paragraph-properties>
      <style:text-properties style:font-name="Times New Roman" fo:font-size="12pt" style:font-size-asian="12pt" style:font-size-complex="12pt"/>
    </style:style>
    <style:style style:name="P47" style:parent-style-name="Parasts" style:family="paragraph">
      <style:paragraph-properties fo:text-align="end" fo:margin-left="-0.0909in">
        <style:tab-stops/>
      </style:paragraph-properties>
      <style:text-properties style:font-name="Times New Roman" fo:font-size="12pt" style:font-size-asian="12pt" style:font-size-complex="12pt"/>
    </style:style>
    <style:style style:name="P48" style:parent-style-name="Parasts" style:family="paragraph">
      <style:paragraph-properties fo:text-align="end" fo:margin-left="-0.0909in">
        <style:tab-stops/>
      </style:paragraph-properties>
      <style:text-properties style:font-name="Times New Roman" fo:font-size="12pt" style:font-size-asian="12pt" style:font-size-complex="12pt"/>
    </style:style>
    <style:style style:name="P49" style:parent-style-name="Parasts" style:family="paragraph">
      <style:paragraph-properties fo:text-align="justify" fo:text-indent="-0.5909in"/>
      <style:text-properties style:font-name="Times New Roman" fo:font-size="12pt" style:font-size-asian="12pt" style:font-size-complex="12pt"/>
    </style:style>
  </office:automatic-styles>
  <office:body>
    <office:text text:use-soft-page-breaks="true">
      <text:p text:style-name="P1">Roku sīkās muskulatūras attīstīšana</text:p>
      <text:p text:style-name="P2"/>
      <text:p text:style-name="P3">Roku sīkās muskulatūras attīstīšana ir mērķtiecīga darbība, kas veicina roku sīkās motorikas veiklības, koordinācijas u.c. attīstību, kas savukārt<text:s/>pozitīvi ietekmē runas attīstību; pirkstu kustību stīvums, neveiklība bērniem ar runas traucējumiem liecina par nepietiekami attīstītu roku sīko motoriku; piem., Marianillas Koļcovas pētījumi liecina, ka</text:p>
      <text:list text:style-name="LFO1" text:continue-numbering="true">
        <text:list-item>
          <text:p text:style-name="P4">katras rokas pirkstam atbilst pietiekami plaša zona<text:s/>galvas smadzeņu garozā;</text:p>
        </text:list-item>
        <text:list-item>
          <text:p text:style-name="P5">pirkstu sīko muskuļu kustības ir priekšposteņi, kas veicina skaņu, zilbju artikulācijas parādīšanos;</text:p>
        </text:list-item>
        <text:list-item>
          <text:p text:style-name="P6">runas reakcijas ir tiešā atkarībā no pirkstu trenētības;</text:p>
        </text:list-item>
        <text:list-item>
          <text:p text:style-name="P7">pirkstu rotaļvingrināšana uzsākama agrā bērnībā, un tā ir nepieciešama visiem bērniem, ne tikai tiem, kam ir attīstības problēmas;</text:p>
        </text:list-item>
        <text:list-item>
          <text:p text:style-name="P8">pirkstu vingrinājumi un rotaļas ir izklaidējoša, attīstoša, koriģējoša, atveseļojoša psiholoģiski pedagoģiskās darbības metode, kas gan ģimenē, gan pirmsskolā iekļaujama audzināšanas un mācību procesā.</text:p>
        </text:list-item>
      </text:list>
      <text:p text:style-name="P9">Bērnu runas un valodas attīstību veicina pirkstu sīkās muskulatūras vingrinājumi, jo <text:s/>pirkstu sīkās muskulatūras centri atrodas ļoti tuvu runas centriem. Vingrinājumiem svarīga loma ir bērna rokas sagatavošanai rakstīšanai, tie attīsta bērna domāšanu, atmiņu, uzmanību un veicina koncentrēšanās spējas. Bērnam veicot roku sīkās muskulatūras vingrinājumus, svarīgi ir iemācīties vingrināt savus pirkstiņus – tos <text:s/>izstiept, saliekt, kustināt, savilkt dūrītē. Bērnam ir jārada interese par veicamajiem vingrinājumiem, tiem jābūt atbilstošiem bērna vecumam, spējām. Roku sīkās muskulatūras attīstīšanā izmantojot pirkstu rotaļas, rotaļvingrinājumus, pieaugušajam esot radošam, bērnā tiek radītas pozitīvas emocijas.<text:s/></text:p>
      <text:p text:style-name="P10">Vingrinājums ‘’Pirkstu sasveicināšanās”</text:p>
      <text:p text:style-name="P11">Vingrinājumā<text:s/>katrs bērna pirkstiņš sasveicinās ar īkšķīti. Veicot vingrinājumu bērns apgūst arī pieklājības frāzes <text:s/>- labrīt, labdien, labvakar. Vingrinājuma laikā katrs bērna pirkstiņš tiek pielikts pie īkšķa, to viegli piespiežot un atlaižot.</text:p>
      <text:p text:style-name="P12">Vingrinājums ‘’Vabolītes”</text:p>
      <text:p text:style-name="P13"><text:span text:style-name="T14">Bērna rokas ar plaukstām uz leju ir noliktas uz galda, pirkstiņi ir saliekti. Bērnam tiek paskaidrots, ka katrs saliektais pirkstiņš ir<text:s/></text:span><text:span text:style-name="T15">vabolīte</text:span><text:span text:style-name="T16">.<text:s/></text:span><text:span text:style-name="T17">Vabolītes</text:span><text:span text:style-name="T18"><text:s/>vēlas izvingrināt savas kājiņas – paceļ vienu pirkstu, nolaiž to, paceļ nākamo pirkstu, kamēr kat</text:span><text:span text:style-name="T19">ra<text:s/></text:span><text:span text:style-name="T20">vabolītes<text:s/></text:span><text:span text:style-name="T21">kājiņa ir izvingrināta.<text:s/></text:span></text:p>
      <text:p text:style-name="P22">Vingrinājums ‘’Gliemezītis’’</text:p>
      <text:p text:style-name="P23">Bērna plaukstas ir uzliktas uz galda, tiek pacelts otrais un trešais pirksts, kuri tiek attēloti, kā gliemezīša radziņi. Pārējos pirkstus bērns ir savilcis dūrītē. Bērna rociņa slīd pa<text:s/>galdu, tā attēlojot, ka gliemezītis lēni pastaigājas pa pļavu.<text:s/></text:p>
      <text:p text:style-name="P24"/>
      <text:p text:style-name="P25"/>
      <text:soft-page-break/>
      <text:p text:style-name="P26">Vingrinājums ‘’Kamola tīšana’’</text:p>
      <text:p text:style-name="P27">Bērnos interesi var radīt vingrinājuma ‘’Kamola tīšana’’ izpildīšana. Vingrinājums attīsta bērna uzmanību, pacietību, koncentrēšanās spējas. Bērns tiek lūgts palīdzēt rūķīša vecmāmiņai satīt kamolus krāsainām zeķēm. Bērnam no lieliem kamoliem ir jāsatin vairāki mazi kamoli. Pēc tam bērni tiek lūgti no mazajiem kamoliem satīt lielu kamolu.<text:s/></text:p>
      <text:p text:style-name="P28"/>
      <text:p text:style-name="P29">Veicot pirkstu rotaļas, svarīgi ir lūgt bērnam vingrināt abas rokas, lai<text:s/>attīstītu bērna abu roku sīko muskulatūru. Bērnam interesi var radīt dažādu kontūru apvilkšana, veidošana no plastilīna, māla, aplicēšana. Pieaugušajam svarīgi atcerēties, ka bērnam, veicot roku sīkās muskulatūras vingrinājumus, tos sasaistīt ar runu. Esiet radoši un ikvienu vingrinājumu veiciet kopā ar bērnu!</text:p>
      <text:p text:style-name="P30"/>
      <text:p text:style-name="P31">Izmantotie avoti:</text:p>
      <text:list text:style-name="LFO2" text:continue-numbering="true">
        <text:list-item>
          <text:p text:style-name="P32"><text:span text:style-name="T33">Brice, B. (2007).<text:s/></text:span><text:span text:style-name="T34">Pirkstiņu rotaļas</text:span><text:span text:style-name="T35">. Rīga: RaKa.</text:span></text:p>
        </text:list-item>
        <text:list-item>
          <text:p text:style-name="P36"><text:span text:style-name="T37">Lūse, J., Miltiņa, I., &amp; Tūbele, S. (2012).<text:s/></text:span><text:span text:style-name="T38">Logopēdijas terminu skadrojošā vārdnīca</text:span><text:span text:style-name="T39">. Rīga: RaKa.</text:span></text:p>
        </text:list-item>
        <text:list-item>
          <text:p text:style-name="P40"><text:span text:style-name="T41">Zaķe, I. (2000).<text:s/></text:span><text:span text:style-name="T42">Logopēdiskās spēles</text:span><text:span text:style-name="T43"><text:s/>un vingrinājumi.</text:span><text:span text:style-name="T44"><text:s/>Rīga: Izglītības soļi.</text:span></text:p>
        </text:list-item>
      </text:list>
      <text:p text:style-name="P45"/>
      <text:p text:style-name="P46">Sindija Cīrule,</text:p>
      <text:p text:style-name="P47">Liepājas Universitātes studiju programmas ‘’Logopēdija’’ studente</text:p>
      <text:p text:style-name="P48">2021.<text: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ListParagraph" style:display-name="List Paragraph" style:family="paragraph" style:parent-style-name="Normal">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3409in" text:min-label-width="0.25in" text:list-level-position-and-space-mode="label-alignment">
          <style:list-level-label-alignment text:label-followed-by="listtab" fo:margin-left="-0.0909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tors</meta:initial-creator>
    <dc:creator>Daiga Cīrule</dc:creator>
    <meta:creation-date>2021-05-14T13:31:00Z</meta:creation-date>
    <dc:date>2021-05-19T04:33:00Z</dc:date>
    <meta:template xlink:href="Normal" xlink:type="simple"/>
    <meta:editing-cycles>6</meta:editing-cycles>
    <meta:editing-duration>PT13680S</meta:editing-duration>
    <meta:document-statistic meta:page-count="2" meta:paragraph-count="7" meta:word-count="2319" meta:character-count="3635" meta:row-count="11" meta:non-whitespace-character-count="1323"/>
  </office:meta>
</office:document-meta>
</file>